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wijzigen van de entree en het isoleren en stucen van de buitengevels op de locatie <text:span text:style-name="nadrukvet">Pastoor Spiertsstraat 19, 6467 CP</text:span> (d.d. 25.02.2022)</text:p>
              </text:list-item>
              <text:list-item text:style-override="id1-3-2-1-1-2-2">
                <text:number>2.</text:number>
                <text:p text:style-name="al">Het plaatsen van een erfafscheiding en het wijzigen van de bestemming ‘verkeer’ naar ‘wonen’ op de locatie <text:span text:style-name="nadrukvet">Eurenderstraat 24 (kadastraal perceel A6386), 6467 CS</text:span> (d.d. 25.02.2022)</text:p>
              </text:list-item>
              <text:list-item text:style-override="id1-3-2-1-1-2-3">
                <text:number>3.</text:number>
                <text:p text:style-name="al">Het kappen van een den op de locatie <text:span text:style-name="nadrukvet">Kerkraderstraat 51, 6471 BK</text:span> (d.d. 02.03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9 maart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9832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2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2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8327</meta:user-defined>
    <meta:user-defined meta:name="OVERHEIDop.GmbID/DC.identifier">gmb-2022-98327</meta:user-defined>
    <meta:user-defined meta:name="OVERHEIDop.versieInformatie"/>
  </office:meta>
</office:document-meta>
</file>