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bestaande woning op het perceel Bouwhuisweg 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2 een besluit genomen op de aanvraag met zaaknummer Z/22/649944 voor een Omgevingsvergunning voor het verbouwen van de bestaande woning op locatie Bouwhuisweg 4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32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be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bestaande woning op het perceel Bouwhuisweg 46 in Nieuwleu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326</meta:user-defined>
    <meta:user-defined meta:name="OVERHEIDop.GmbID/DC.identifier">gmb-2022-98326</meta:user-defined>
    <meta:user-defined meta:name="OVERHEIDop.versieInformatie"/>
  </office:meta>
</office:document-meta>
</file>