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Houtbaai thv nr 50, 1448S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gemeente een voorwerpen op de openbare weg melding ontvangen het plaatsen van een autolaadkraan ter hoogteHoutbaai 50, 1448SJ Purmerend. De melding is geregistreerd onder zaaknummer A2022-0164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832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2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2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voorwerpen op de openbare weg melding Houtbaai thv nr 50, 1448SJ Purmerend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325</meta:user-defined>
    <meta:user-defined meta:name="OVERHEIDop.GmbID/DC.identifier">gmb-2022-98325</meta:user-defined>
    <meta:user-defined meta:name="OVERHEIDop.versieInformatie"/>
  </office:meta>
</office:document-meta>
</file>