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ekseweg 1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besloten om de beslistermijn voor de aanvraag met zaaknummer 2021-02820 voor een omgevingsvergunning op locatie Hoekseweg 14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schuur tot yogaschool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832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2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2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ekseweg 14 in Strij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324</meta:user-defined>
    <meta:user-defined meta:name="OVERHEIDop.GmbID/DC.identifier">gmb-2022-98324</meta:user-defined>
    <meta:user-defined meta:name="OVERHEIDop.versieInformatie"/>
  </office:meta>
</office:document-meta>
</file>