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bouwen van een terrasoverkapping op de locatie <text:span text:style-name="nadrukvet">Terbruggen 16, 6471 JV</text:span> (d.d. 03.02.2022)</text:p>
              </text:list-item>
              <text:list-item text:style-override="id1-3-2-1-1-2-2">
                <text:number>2.</text:number>
                <text:p text:style-name="al">Het kappen van negen bomen op de locatie <text:span text:style-name="nadrukvet">Achterschouffert 6, 6471 VA</text:span> (d.d. 08.02.2022) </text:p>
              </text:list-item>
              <text:list-item text:style-override="id1-3-2-1-1-2-3">
                <text:number>3.</text:number>
                <text:p text:style-name="al">Het plaatsen van een dakkapel aan de achterzijde van de woning op de locatie <text:span text:style-name="nadrukvet">Heiveldplein 23, 6466 AX</text:span> (d.d. 10.02.2022)</text:p>
              </text:list-item>
              <text:list-item text:style-override="id1-3-2-1-1-2-4">
                <text:number>4.</text:number>
                <text:p text:style-name="al">Het handelen in strijd met regels ruimtelijke ordening t.b.v. het gebruik als atelier/verkoopruimte op de locatie <text:span text:style-name="nadrukvet">Bleijerheiderstraat 46A, 6462 AL</text:span> (d.d. 10.02.2022)</text:p>
              </text:list-item>
              <text:list-item text:style-override="id1-3-2-1-1-2-5">
                <text:number>5.</text:number>
                <text:p text:style-name="al">Het dichtzetten van het balkon t.b.v. het vergroten van de badkamer op de locatie <text:span text:style-name="nadrukvet">Prinses Margrietstraat 14, 6463 BB</text:span> (d.d. 10.02.2022)</text:p>
              </text:list-item>
              <text:list-item text:style-override="id1-3-2-1-1-2-6">
                <text:number>6.</text:number>
                <text:p text:style-name="al">Het plaatsen van zonnepanelen op het dak op de locatie <text:span text:style-name="nadrukvet">Spekhofstraat 15, 6466 LZ</text:span> (d.d. 11.02.2022)</text:p>
              </text:list-item>
              <text:list-item text:style-override="id1-3-2-1-1-2-7">
                <text:number>7.</text:number>
                <text:p text:style-name="al">Het kappen van twee platanen op de locatie <text:span text:style-name="nadrukvet">Nievelsteenstraat (kadastraal perceel P1295)</text:span> (d.d. 11.02.2022)</text:p>
              </text:list-item>
              <text:list-item text:style-override="id1-3-2-1-1-2-8">
                <text:number>8.</text:number>
                <text:p text:style-name="al">Het kappen van vier grijze els op de locatie <text:span text:style-name="nadrukvet">Caspar Sprokelstraat 4, 6461 EA</text:span> (d.d. 11.02.2022)</text:p>
              </text:list-item>
              <text:list-item text:style-override="id1-3-2-1-1-2-9">
                <text:number>9.</text:number>
                <text:p text:style-name="al">Het kappen van een esdoorn op de locatie <text:span text:style-name="nadrukvet">Van de Weijerstraat (kadastraal perceel H1431)</text:span> (d.d. 14.02.2022)</text:p>
              </text:list-item>
              <text:list-item text:style-override="id1-3-2-1-1-2-10">
                <text:number>10.</text:number>
                <text:p text:style-name="al">Het kappen van een Quercus robur op de locatie <text:span text:style-name="nadrukvet">Nummer II-straat (kadastraal perceel G4355)</text:span> (d.d. 14.02.2022)</text:p>
              </text:list-item>
              <text:list-item text:style-override="id1-3-2-1-1-2-11">
                <text:number>11</text:number>
                <text:p text:style-name="al">Het kappen van vier Quercus cerris en een Quercus frainetto op de locatie <text:span text:style-name="nadrukvet">Adriaen Brouwerstraat (kadastraal perceel L1729) </text:span>(d.d. 14.02.2022)</text:p>
              </text:list-item>
              <text:list-item text:style-override="id1-3-2-1-1-2-12">
                <text:number>12</text:number>
                <text:p text:style-name="al">Het kappen van een boom op de locatie <text:span text:style-name="nadrukvet">Grote Stegel 13, 6471 ER</text:span> (d.d. 14.02.2022)</text:p>
              </text:list-item>
              <text:list-item text:style-override="id1-3-2-1-1-2-13">
                <text:number>13</text:number>
                <text:p text:style-name="al">Het bouwen van een garage met kantoor op de locatie <text:span text:style-name="nadrukvet">Winselerhofstraat (kadastraal perceel A5343)</text:span> (d.d. 21.02.2022)</text:p>
              </text:list-item>
              <text:list-item text:style-override="id1-3-2-1-1-2-14">
                <text:number>14</text:number>
                <text:p text:style-name="al">Het verbouwen van de bestaande apotheek op de begane grond naar een woning op de locatie <text:span text:style-name="nadrukvet">Bleijerheiderstraat 52, 6462 AL</text:span> (d.d. 22.02.2022)</text:p>
              </text:list-item>
              <text:list-item text:style-override="id1-3-2-1-1-2-15">
                <text:number>15</text:number>
                <text:p text:style-name="al">Het kappen van een boom op de locatie <text:span text:style-name="nadrukvet">Akerstraat 112, 6466 HM</text:span> (d.d. 23.02.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9 maart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832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2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2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2-03-09</meta:user-defined>
    <meta:user-defined meta:name="DCTERMS.W3CDTF/OVERHEIDop.jaargang">2022</meta:user-defined>
    <meta:user-defined meta:name="OVERHEIDop.publicationIssue">98321</meta:user-defined>
    <meta:user-defined meta:name="OVERHEIDop.GmbID/DC.identifier">gmb-2022-98321</meta:user-defined>
    <meta:user-defined meta:name="OVERHEIDop.versieInformatie"/>
  </office:meta>
</office:document-meta>
</file>