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een besluit genomen op de aanvraag met zaaknummer VAK-2022-1168 voor een vergunning APV/BW op de locatie Gorredijk. De vergunning is verleend. Het besluit betreft:</text:p>
            <text:p text:style-name="common-al">het houden van een collecte door het verkopen van koek op 23 mei 2022 in Gorredi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maart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2 maart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832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2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2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Gorredijk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320</meta:user-defined>
    <meta:user-defined meta:name="OVERHEIDop.GmbID/DC.identifier">gmb-2022-98320</meta:user-defined>
    <meta:user-defined meta:name="OVERHEIDop.versieInformatie"/>
  </office:meta>
</office:document-meta>
</file>