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laan 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Jssellaan 4, 9606RN,  het vergroten van een tuinhuis met een veranda en sauna, 2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31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Jssellaan 4 Kropswolde aanvraag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14</meta:user-defined>
    <meta:user-defined meta:name="OVERHEIDop.GmbID/DC.identifier">gmb-2022-98314</meta:user-defined>
    <meta:user-defined meta:name="OVERHEIDop.versieInformatie"/>
  </office:meta>
</office:document-meta>
</file>