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d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vragen van een ontheffing voor het sluitingsuur voor 28 februari 2022 en 1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830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0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0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35</meta:user-defined>
    <meta:user-defined meta:name="DCTERMS.abstract">het aanvragen van een ontheffing voor het sluitingsuur voor 28 februari 2022 en 1 maar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ijdstraat 17)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300</meta:user-defined>
    <meta:user-defined meta:name="OVERHEIDop.GmbID/DC.identifier">gmb-2022-98300</meta:user-defined>
    <meta:user-defined meta:name="OVERHEIDop.versieInformatie"/>
  </office:meta>
</office:document-meta>
</file>