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Rodezand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dezand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luesmission op 1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93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93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52</meta:user-defined>
    <meta:user-defined meta:name="DCTERMS.abstract">het organiseren van Bluesmission op 16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Rodezand 48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93</meta:user-defined>
    <meta:user-defined meta:name="OVERHEIDop.GmbID/DC.identifier">gmb-2022-98293</meta:user-defined>
    <meta:user-defined meta:name="OVERHEIDop.versieInformatie"/>
  </office:meta>
</office:document-meta>
</file>