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36 in Westerhoven, plaatsen va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85</text:p>
            <text:p text:style-name="common-al">Datum ontvangst: 1 maart 2022</text:p>
            <text:p text:style-name="common-al">Omschrijving: Leemskuilen 36 in Westerhoven, plaatsen van tijdelijke kantooruni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2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Ingekomen aanvraag omgevingsvergunning, Leemskuilen 36 in Westerhoven, plaatsen van tijdelijke kantoorunits</meta:user-defined>
    <meta:user-defined meta:name="DCTERMS.W3CDTF/DCTERMS.available">2022-03-07</meta:user-defined>
    <meta:user-defined meta:name="DCTERMS.W3CDTF/OVERHEIDop.jaargang">2022</meta:user-defined>
    <meta:user-defined meta:name="OVERHEIDop.publicationIssue">98278</meta:user-defined>
    <meta:user-defined meta:name="OVERHEIDop.GmbID/DC.identifier">gmb-2022-98278</meta:user-defined>
    <meta:user-defined meta:name="OVERHEIDop.versieInformatie"/>
  </office:meta>
</office:document-meta>
</file>