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aperdijk 11, 1446EC Purmerend</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op locatie Slaperdijk 11, 1446EC Purmerend. De aanvraag is geregistreerd onder zaaknummer Z2022-0238. De aanvraag betreft:</text:p>
            <text:list text:style-name="id1-3-2-1-1-2">
              <text:list-item text:style-override="id1-3-2-1-1-2-1">
                <text:number>•</text:number>
                <text:p text:style-name="al">het vervangen van de bestaande woonwa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827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7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27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aperdijk 11, 1446EC Purmerend</meta:user-defined>
    <meta:user-defined meta:name="DCTERMS.W3CDTF/DCTERMS.available">2022-03-07</meta:user-defined>
    <meta:user-defined meta:name="DCTERMS.W3CDTF/OVERHEIDop.jaargang">2022</meta:user-defined>
    <meta:user-defined meta:name="OVERHEIDop.externeBijlage">Slaperdijk 11 woonwagen vervangen|exb-2022-13095</meta:user-defined>
    <meta:user-defined meta:name="OVERHEIDop.publicationIssue">98272</meta:user-defined>
    <meta:user-defined meta:name="OVERHEIDop.GmbID/DC.identifier">gmb-2022-98272</meta:user-defined>
    <meta:user-defined meta:name="OVERHEIDop.versieInformatie"/>
  </office:meta>
</office:document-meta>
</file>