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ethovenlaan, naast Jupiterstraat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755</text:span>
          </text:p>
            <text:p text:style-name="common-al">Gemeente Aalsmeer heeft op 5 januari 2022 een besluit genomen op de aanvraag omgevingsvergunning voor het plaatsen van een puincontainer op een parkeerplaats nabij de woning van 17 december 2021 tot en met 29 januari 2022. De locatie is Beethovenlaan, naast Jupiterstraat 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82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Beethovenlaan, naast Jupiterstraat 1 in Aalsmeer</meta:user-defined>
    <meta:user-defined meta:name="DCTERMS.W3CDTF/DCTERMS.available">2022-01-10</meta:user-defined>
    <meta:user-defined meta:name="DCTERMS.W3CDTF/OVERHEIDop.jaargang">2022</meta:user-defined>
    <meta:user-defined meta:name="OVERHEIDop.publicationIssue">9827</meta:user-defined>
    <meta:user-defined meta:name="OVERHEIDop.GmbID/DC.identifier">gmb-2022-9827</meta:user-defined>
    <meta:user-defined meta:name="OVERHEIDop.versieInformatie"/>
  </office:meta>
</office:document-meta>
</file>