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laan 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2 een aanvraag voor een omgevingsvergunning ontvangen. Dit betreft het bouwen van negen bedrijfsunits op het perceel gelegen aan de Staringlaan 14 in Waddinxveen. De aanvraag is geregistreerd onder kenmerk 2022055513.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826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6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6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taringlaan 14 in Waddinxveen</meta:user-defined>
    <meta:user-defined meta:name="DCTERMS.W3CDTF/DCTERMS.available">2022-03-07</meta:user-defined>
    <meta:user-defined meta:name="DCTERMS.W3CDTF/OVERHEIDop.jaargang">2022</meta:user-defined>
    <meta:user-defined meta:name="OVERHEIDop.publicationIssue">98264</meta:user-defined>
    <meta:user-defined meta:name="OVERHEIDop.GmbID/DC.identifier">gmb-2022-98264</meta:user-defined>
    <meta:user-defined meta:name="OVERHEIDop.versieInformatie"/>
  </office:meta>
</office:document-meta>
</file>