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Middenweg 1, 5 en 9, 1782B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Middenweg 1, 5 en 9, 1782BA Den Helder : het verwijderen van asbesthoudende materialen</text:p>
            <text:p text:style-name="common-al">Verzenddatum: 2 maart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826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Middenweg 1, 5 en 9, 1782BA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besthoudende materialen, Middenweg 1, 5 en 9, 1782BA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260</meta:user-defined>
    <meta:user-defined meta:name="OVERHEIDop.GmbID/DC.identifier">gmb-2022-98260</meta:user-defined>
    <meta:user-defined meta:name="OVERHEIDop.versieInformatie"/>
  </office:meta>
</office:document-meta>
</file>