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4 stuks garageboxen, Noordeinde 172 a, b, c en d Roelofarendsveen (toekomstige nummeraanduiding), W2022/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25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4 stuks garageboxen, Noordeinde 172 a, b, c en d Roelofarendsveen (toekomstige nummeraanduiding), W2022/053</meta:user-defined>
    <meta:user-defined meta:name="DCTERMS.W3CDTF/DCTERMS.available">2022-03-07</meta:user-defined>
    <meta:user-defined meta:name="DCTERMS.W3CDTF/OVERHEIDop.jaargang">2022</meta:user-defined>
    <meta:user-defined meta:name="OVERHEIDop.publicationIssue">98254</meta:user-defined>
    <meta:user-defined meta:name="OVERHEIDop.GmbID/DC.identifier">gmb-2022-98254</meta:user-defined>
    <meta:user-defined meta:name="OVERHEIDop.versieInformatie"/>
  </office:meta>
</office:document-meta>
</file>