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Jacob Sijmonsz Kleijnstraat 18, 1785C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Jacob Sijmonsz Kleijnstraat 18, 1785CA Den Helder : het verwijderen van asbesthoudende materialen</text:p>
            <text:p text:style-name="common-al">Verzenddatum: 2 maart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824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Jacob Sijmonsz Kleijnstraat 18, 1785CA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Jacob Sijmonsz Kleijnstraat 18, 1785CA Den Held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246</meta:user-defined>
    <meta:user-defined meta:name="OVERHEIDop.GmbID/DC.identifier">gmb-2022-98246</meta:user-defined>
    <meta:user-defined meta:name="OVERHEIDop.versieInformatie"/>
  </office:meta>
</office:document-meta>
</file>