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LAMBERTUS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Lambertuskerk Cromvoirt, standplaatsvergunning voor de verkoop van friet en snacks elke zondag van 12.00 tot 20.00 uur van 2 januari t/m 25 december 2022, AP20210313, ontvangen op 4 december 2021.</text:p>
            <text:p text:style-name="tussenkopcur">De vergunning is verzonden op 22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313</meta:user-defined>
    <meta:user-defined meta:name="DCTERMS.abstract">STANDPLAATSVERGUNNING</meta:user-defined>
    <dc:language>nl</dc:language>
    <meta:user-defined meta:name="OVERHEIDop.locatietype/OVERHEIDop.gebiedsmarkering">Weg</meta:user-defined>
    <meta:user-defined meta:name="DC.title">GEMEENTE VUGHT – VERLEENDE STANDPLAATSVERGUNNING – LAMBERTUSSTRAAT CROMVOI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982</meta:user-defined>
    <meta:user-defined meta:name="OVERHEIDop.GmbID/DC.identifier">gmb-2022-982</meta:user-defined>
    <meta:user-defined meta:name="OVERHEIDop.versieInformatie"/>
  </office:meta>
</office:document-meta>
</file>