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xploitatievergunning aan Haarstraat 7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aarstraat 75, 4201 JB</text:span> (ingekomen 3/1 ’22) </text:p>
            <text:p text:style-name="common-al">Exploitatievergunning, Haarstraat 7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1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1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1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een exploitatievergunning aan Haarstraat 75 te Gorinchem</meta:user-defined>
    <meta:user-defined meta:name="DCTERMS.W3CDTF/DCTERMS.available">2022-01-11</meta:user-defined>
    <meta:user-defined meta:name="DCTERMS.W3CDTF/OVERHEIDop.jaargang">2022</meta:user-defined>
    <meta:user-defined meta:name="OVERHEIDop.publicationIssue">9818</meta:user-defined>
    <meta:user-defined meta:name="OVERHEIDop.GmbID/DC.identifier">gmb-2022-9818</meta:user-defined>
    <meta:user-defined meta:name="OVERHEIDop.versieInformatie"/>
  </office:meta>
</office:document-meta>
</file>