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jnbaansgracht 2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Lijnbaansgracht 203, 9-3-2022 t/m 29-4-2022, Locatie: Lijnbaansgracht 203-H</text:p>
            <text:p text:style-name="common-al">Looptijd :-- t/m 29-04-2022</text:p>
            <text:p text:style-name="common-al">Verzonden naar aanvrager op: 02-03-2022</text:p>
            <text:p text:style-name="common-al">Kenmerk gemeente: Z/22/2011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14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7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7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7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460</meta:user-defined>
    <meta:user-defined meta:name="DCTERMS.abstract">Objectvergunning Lijnbaansgracht 203, 9-3-2022 t/m 29-4-2022, Lijnbaansgracht 203-H</meta:user-defined>
    <dc:language>nl</dc:language>
    <meta:user-defined meta:name="OVERHEIDop.locatietype/OVERHEIDop.gebiedsmarkering">Punt</meta:user-defined>
    <meta:user-defined meta:name="DC.title">Besluit apv vergunning Verleend Lijnbaansgracht 203-H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178</meta:user-defined>
    <meta:user-defined meta:name="OVERHEIDop.GmbID/DC.identifier">gmb-2022-98178</meta:user-defined>
    <meta:user-defined meta:name="OVERHEIDop.versieInformatie"/>
  </office:meta>
</office:document-meta>
</file>