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oordermarkt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2 - Noordermarkt 42 A (PEQU) TD gezamenlijke aanvraag met noordermarkt 43 ter hoogte van Noordermarkt 42A 1015NA AMSTERDAM</text:p>
            <text:p text:style-name="common-al">Datum van:27-04-2022</text:p>
            <text:p text:style-name="common-al">Datum t/m:27-04-2022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tapontheffing</text:p>
            <text:p text:style-name="common-al">Ontvangen op: 04-02-2022</text:p>
            <text:p text:style-name="common-al">Kenmerk gemeente: Z/22/20030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16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16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16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03099</meta:user-defined>
    <meta:user-defined meta:name="DCTERMS.abstract">Aanvraag voor een evenementenvergunning ter hoogte van adres Noordermarkt 42A</meta:user-defined>
    <dc:language>nl</dc:language>
    <meta:user-defined meta:name="OVERHEIDop.locatietype/OVERHEIDop.gebiedsmarkering">Punt</meta:user-defined>
    <meta:user-defined meta:name="DC.title">Aanvraag evenementenvergunning Noordermarkt 42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160</meta:user-defined>
    <meta:user-defined meta:name="OVERHEIDop.GmbID/DC.identifier">gmb-2022-98160</meta:user-defined>
    <meta:user-defined meta:name="OVERHEIDop.versieInformatie"/>
  </office:meta>
</office:document-meta>
</file>