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04 Biezenloop 3 te Tilburg, kappen van 2 bomen, verzonden 6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04 - B - Biezenloop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04 Biezenloop 3 te Tilburg, kappen van 2 bomen, verzonden 6 januari 2022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10</meta:user-defined>
    <meta:user-defined meta:name="OVERHEIDop.GmbID/DC.identifier">gmb-2022-9810</meta:user-defined>
    <meta:user-defined meta:name="OVERHEIDop.versieInformatie"/>
  </office:meta>
</office:document-meta>
</file>