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(kenmerk 807966) Weigelia 48 Leidschendam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maart 2022 is ontheffing winkeltijden verleend aan Albert Heijn voor Goede Vrijdag 15 april tot 22.00 uur en eerste Paasdag 17 april 2022 van 09.00 tot 20.00 uur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05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5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 (kenmerk 807966) Weigelia 48 Leidschendam Albert Heij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8054</meta:user-defined>
    <meta:user-defined meta:name="OVERHEIDop.GmbID/DC.identifier">gmb-2022-98054</meta:user-defined>
    <meta:user-defined meta:name="OVERHEIDop.versieInformatie"/>
  </office:meta>
</office:document-meta>
</file>