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 (kenmerk 808111) Parkweg 30 Voorburg Albert He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 maart 2022 is ontheffing winkeltijden verleend aan Albert Heijn voor Goede Vrijdag 15 april 2022 tot 22.00 uur en eerste Paasdag 17 april van 09.00 tot 20.00 uur.</text:p>
            <text:p text:style-name="common-al">
            <text:span text:style-name="nadrukvet">Datum bekendmaking besluit: </text:span>2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805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5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5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 (kenmerk 808111) Parkweg 30 Voorburg Albert Heij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8053</meta:user-defined>
    <meta:user-defined meta:name="OVERHEIDop.GmbID/DC.identifier">gmb-2022-98053</meta:user-defined>
    <meta:user-defined meta:name="OVERHEIDop.versieInformatie"/>
  </office:meta>
</office:document-meta>
</file>