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808104) Koningin Julianalaan 263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aart 2022 is ontheffing winkeltijden verleend aan Albert Heijn voor Goede Vrijdag 15 april 2022 tot 22.00 uur en eerste Paasdag 17 april 2022 tot 20.00 uur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5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 (kenmerk 808104) Koningin Julianalaan 263 Voorburg Albert Heij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8052</meta:user-defined>
    <meta:user-defined meta:name="OVERHEIDop.GmbID/DC.identifier">gmb-2022-98052</meta:user-defined>
    <meta:user-defined meta:name="OVERHEIDop.versieInformatie"/>
  </office:meta>
</office:document-meta>
</file>