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rins Hendrikstraat 21, 7101C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reuzenzilverspar in tuin Prins Hendrikstraat 21' aan Prins Hendrikstraat 21, 7101CK Winterswijk</text:span>
          </text:p>
            <text:p text:style-name="common-al">De gemeente Winterswijk heeft een omgevingsvergunning verleend. De gemeente Winterswijk geeft hiermee toestemming voor 'vellen 1 reuzenzilverspar in tuin Prins Hendrikstraat 21' aan Prins Hendrikstraat 21, 7101C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april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805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5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5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 Hendrikstraat 21, 7101CK Winterswij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Prins Hendrikstraat 21, 7101CK Winterswijk</meta:user-defined>
    <meta:user-defined meta:name="DCTERMS.W3CDTF/DCTERMS.available">2022-03-04</meta:user-defined>
    <meta:user-defined meta:name="DCTERMS.W3CDTF/OVERHEIDop.jaargang">2022</meta:user-defined>
    <meta:user-defined meta:name="OVERHEIDop.publicationIssue">98051</meta:user-defined>
    <meta:user-defined meta:name="OVERHEIDop.GmbID/DC.identifier">gmb-2022-98051</meta:user-defined>
    <meta:user-defined meta:name="OVERHEIDop.versieInformatie"/>
  </office:meta>
</office:document-meta>
</file>