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2298) Rusthoflaan 18 Voorburg plaatsen dakkapel in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2298) Rusthoflaan 18 Voorburg plaatsen dakkapel in voor- en achterdakvla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8049</meta:user-defined>
    <meta:user-defined meta:name="OVERHEIDop.GmbID/DC.identifier">gmb-2022-98049</meta:user-defined>
    <meta:user-defined meta:name="OVERHEIDop.versieInformatie"/>
  </office:meta>
</office:document-meta>
</file>