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17a, 2821X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reguliere aanvraag met zaaknummer SXO-20220259 voor een omgevingsvergunning voor het tijdelijke plaatsen van een stallingruimte voor de brandweer voor één jaar op locatie Bovenkerkseweg 17a, 2821X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04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4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kerkseweg 17a, 2821XS Stolwijk</meta:user-defined>
    <meta:user-defined meta:name="DCTERMS.W3CDTF/DCTERMS.available">2022-03-04</meta:user-defined>
    <meta:user-defined meta:name="DCTERMS.W3CDTF/OVERHEIDop.jaargang">2022</meta:user-defined>
    <meta:user-defined meta:name="OVERHEIDop.publicationIssue">98047</meta:user-defined>
    <meta:user-defined meta:name="OVERHEIDop.GmbID/DC.identifier">gmb-2022-98047</meta:user-defined>
    <meta:user-defined meta:name="OVERHEIDop.versieInformatie"/>
  </office:meta>
</office:document-meta>
</file>