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ygekroft 20 in Egmond-Binnen, het kappen van een denneboom, datum ontvangst 26 februari 2022  (Z22 0631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4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4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4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Ruygekroft 20 in Egmond-Binnen, het kappen van een denneboom, datum ontvangst 26 februari 2022  (Z22 063132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43</meta:user-defined>
    <meta:user-defined meta:name="OVERHEIDop.GmbID/DC.identifier">gmb-2022-98043</meta:user-defined>
    <meta:user-defined meta:name="OVERHEIDop.versieInformatie"/>
  </office:meta>
</office:document-meta>
</file>