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weigering Omgevingsvergunning (uitgebreide procedure), Teugelaan 19 in Schoorl het bouwen van drie woningen, (WABO2101055)</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4 maart 2022 zes weken ter inzage. Tijdens deze termijn kan een ieder hierover zijn zienswijze indienen bij de gemeente. Voor meer informatie kunt u contact met ons opnemen.</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WABO2101055.</text:p>
            <text:p text:style-name="common-al"/>
            <text:p text:style-name="last-al">Wij verzoeken u als onderwerp te vermelden ‘zienswijze op ontwerpbesluit Teugelaan 19 in Schoorl<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804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4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4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werpbesluit weigering Omgevingsvergunning (uitgebreide procedure), Teugelaan 19 in Schoorl het bouwen van drie woningen, (WABO2101055)</meta:user-defined>
    <meta:user-defined meta:name="DCTERMS.W3CDTF/DCTERMS.available">2022-03-11</meta:user-defined>
    <meta:user-defined meta:name="DCTERMS.W3CDTF/OVERHEIDop.jaargang">2022</meta:user-defined>
    <meta:user-defined meta:name="OVERHEIDop.publicationIssue">98042</meta:user-defined>
    <meta:user-defined meta:name="OVERHEIDop.GmbID/DC.identifier">gmb-2022-98042</meta:user-defined>
    <meta:user-defined meta:name="OVERHEIDop.versieInformatie"/>
  </office:meta>
</office:document-meta>
</file>