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9144) Oude Raadhuisstraat 8 Leidschendam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den). Herplant: Nee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9144) Oude Raadhuisstraat 8 Leidschendam het kappen van een den</meta:user-defined>
    <meta:user-defined meta:name="DCTERMS.W3CDTF/DCTERMS.available">2022-03-04</meta:user-defined>
    <meta:user-defined meta:name="DCTERMS.W3CDTF/OVERHEIDop.jaargang">2022</meta:user-defined>
    <meta:user-defined meta:name="OVERHEIDop.externeBijlage">kapvergunning|exb-2022-13085</meta:user-defined>
    <meta:user-defined meta:name="OVERHEIDop.externeBijlage">foto van te kappen boom|exb-2022-13086</meta:user-defined>
    <meta:user-defined meta:name="OVERHEIDop.publicationIssue">98041</meta:user-defined>
    <meta:user-defined meta:name="OVERHEIDop.GmbID/DC.identifier">gmb-2022-98041</meta:user-defined>
    <meta:user-defined meta:name="OVERHEIDop.versieInformatie"/>
  </office:meta>
</office:document-meta>
</file>