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es Beatrixstraat 11 in Egmond aan Zee het plaatsen van een dakkapel, verzenddatum 22 februari 2022 (Z057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4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4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4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Prinses Beatrixstraat 11 in Egmond aan Zee het plaatsen van een dakkapel, verzenddatum 22 februari 2022 (Z057493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40</meta:user-defined>
    <meta:user-defined meta:name="OVERHEIDop.GmbID/DC.identifier">gmb-2022-98040</meta:user-defined>
    <meta:user-defined meta:name="OVERHEIDop.versieInformatie"/>
  </office:meta>
</office:document-meta>
</file>