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Pinksterbloemweg 20 in Bergen (NH), het plaatsen van een dakkapel, verzenddatum 28 februari 2022 (Z0518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98038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038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038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ende Omgevingsvergunning (regulier), Pinksterbloemweg 20 in Bergen (NH), het plaatsen van een dakkapel, verzenddatum 28 februari 2022 (Z051844)</meta:user-defined>
    <meta:user-defined meta:name="DCTERMS.W3CDTF/DCTERMS.available">2022-03-11</meta:user-defined>
    <meta:user-defined meta:name="DCTERMS.W3CDTF/OVERHEIDop.jaargang">2022</meta:user-defined>
    <meta:user-defined meta:name="OVERHEIDop.publicationIssue">98038</meta:user-defined>
    <meta:user-defined meta:name="OVERHEIDop.GmbID/DC.identifier">gmb-2022-98038</meta:user-defined>
    <meta:user-defined meta:name="OVERHEIDop.versieInformatie"/>
  </office:meta>
</office:document-meta>
</file>