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hoek Wolphert van Brederodeweg in Schoorl, het tijdelijk afwijken van het bestemmingsplan voor een standplaats, verzenddatum 1 maart 2022 (Z22 059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Laanweg hoek Wolphert van Brederodeweg in Schoorl, het tijdelijk afwijken van het bestemmingsplan voor een standplaats, verzenddatum 1 maart 2022 (Z22 059316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7</meta:user-defined>
    <meta:user-defined meta:name="OVERHEIDop.GmbID/DC.identifier">gmb-2022-98037</meta:user-defined>
    <meta:user-defined meta:name="OVERHEIDop.versieInformatie"/>
  </office:meta>
</office:document-meta>
</file>