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Dirk z'n Dal 29 in Egmond aan Zee, het plaatsen van een dakopbouw op de woning, verzenddatum 28 februari 2022 (Z22 059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3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3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Jan Dirk z'n Dal 29 in Egmond aan Zee, het plaatsen van een dakopbouw op de woning, verzenddatum 28 februari 2022 (Z22 059464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36</meta:user-defined>
    <meta:user-defined meta:name="OVERHEIDop.GmbID/DC.identifier">gmb-2022-98036</meta:user-defined>
    <meta:user-defined meta:name="OVERHEIDop.versieInformatie"/>
  </office:meta>
</office:document-meta>
</file>