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220 A in Egmond aan den Hoef, het plaatsen van een dakkapel op de woning, verzenddatum 22 februari 2022 (Z22 059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803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3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3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Herenweg 220 A in Egmond aan den Hoef, het plaatsen van een dakkapel op de woning, verzenddatum 22 februari 2022 (Z22 059854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8035</meta:user-defined>
    <meta:user-defined meta:name="OVERHEIDop.GmbID/DC.identifier">gmb-2022-98035</meta:user-defined>
    <meta:user-defined meta:name="OVERHEIDop.versieInformatie"/>
  </office:meta>
</office:document-meta>
</file>