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and Camperduin 10 in Schoorl, het verplaatsen en verbouwen van het strandpaviljoen, verzenddatum 1 maart 2022 (Z22 061491)(deze vergunning is van rechtswege 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803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3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3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Strand Camperduin 10 in Schoorl, het verplaatsen en verbouwen van het strandpaviljoen, verzenddatum 1 maart 2022 (Z22 061491)(deze vergunning is van rechtswege verleend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8034</meta:user-defined>
    <meta:user-defined meta:name="OVERHEIDop.GmbID/DC.identifier">gmb-2022-98034</meta:user-defined>
    <meta:user-defined meta:name="OVERHEIDop.versieInformatie"/>
  </office:meta>
</office:document-meta>
</file>