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54 in Bergen (NH), het bouwen van een bijgebouw, datum ontvangst 17 februari 2022  (Z22 0622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Prinsesselaan 54 in Bergen (NH), het bouwen van een bijgebouw, datum ontvangst 17 februari 2022  (Z22 06228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3</meta:user-defined>
    <meta:user-defined meta:name="OVERHEIDop.GmbID/DC.identifier">gmb-2022-98033</meta:user-defined>
    <meta:user-defined meta:name="OVERHEIDop.versieInformatie"/>
  </office:meta>
</office:document-meta>
</file>