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selaan 5 B in Bergen (NH), het tijdelijk (5 jaar) bewonen van de recreatie woning, datum ontvangst 26 februari 2022  (Z22 0631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Prinsesselaan 5 B in Bergen (NH), het tijdelijk (5 jaar) bewonen van de recreatie woning, datum ontvangst 26 februari 2022  (Z22 06313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0</meta:user-defined>
    <meta:user-defined meta:name="OVERHEIDop.GmbID/DC.identifier">gmb-2022-98030</meta:user-defined>
    <meta:user-defined meta:name="OVERHEIDop.versieInformatie"/>
  </office:meta>
</office:document-meta>
</file>