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42 in Bergen (NH), de bouw van een kantoorruimte en en terrasoverkapping bij de woning op het kadastrale perceel C-4359, datum ontvangst 22 februari 2022  (Z22 0626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2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Dokter van Peltlaan 42 in Bergen (NH), de bouw van een kantoorruimte en en terrasoverkapping bij de woning op het kadastrale perceel C-4359, datum ontvangst 22 februari 2022  (Z22 062623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28</meta:user-defined>
    <meta:user-defined meta:name="OVERHEIDop.GmbID/DC.identifier">gmb-2022-98028</meta:user-defined>
    <meta:user-defined meta:name="OVERHEIDop.versieInformatie"/>
  </office:meta>
</office:document-meta>
</file>