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64 in Groet, het vergroten en splitsen van de woning, datum ontvangst 1 maart 2022  (Z22 0633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eereweg 264 in Groet, het vergroten en splitsen van de woning, datum ontvangst 1 maart 2022  (Z22 063337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24</meta:user-defined>
    <meta:user-defined meta:name="OVERHEIDop.GmbID/DC.identifier">gmb-2022-98024</meta:user-defined>
    <meta:user-defined meta:name="OVERHEIDop.versieInformatie"/>
  </office:meta>
</office:document-meta>
</file>