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8 A in Egmond aan den Hoef, het wijzigen agrarische bestemming naar wonen en het verplaatsen van een paardenbak, datum ontvangst 25 februari 2022  (Z22 0631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oeverweg 8 A in Egmond aan den Hoef, het wijzigen agrarische bestemming naar wonen en het verplaatsen van een paardenbak, datum ontvangst 25 februari 2022  (Z22 06311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22</meta:user-defined>
    <meta:user-defined meta:name="OVERHEIDop.GmbID/DC.identifier">gmb-2022-98022</meta:user-defined>
    <meta:user-defined meta:name="OVERHEIDop.versieInformatie"/>
  </office:meta>
</office:document-meta>
</file>