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rel de Grotelaan 2 in Bergen (NH), het plaatsen van zonnepanelen op het achterdakvlak, datum ontvangst 21 februari 2022  (Z22 0625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1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Karel de Grotelaan 2 in Bergen (NH), het plaatsen van zonnepanelen op het achterdakvlak, datum ontvangst 21 februari 2022  (Z22 062510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19</meta:user-defined>
    <meta:user-defined meta:name="OVERHEIDop.GmbID/DC.identifier">gmb-2022-98019</meta:user-defined>
    <meta:user-defined meta:name="OVERHEIDop.versieInformatie"/>
  </office:meta>
</office:document-meta>
</file>