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Lamroaalweg in Egmond aan den Hoef (gedeelte kadastraal perceel B-2212 schuin tegenover Lamoraalweg 63), het perceel als tijdelijke parkeerplaats gebruiken, datum ontvangst 1 maart 2022  (Z22 06334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98018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01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018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Lamroaalweg in Egmond aan den Hoef (gedeelte kadastraal perceel B-2212 schuin tegenover Lamoraalweg 63), het perceel als tijdelijke parkeerplaats gebruiken, datum ontvangst 1 maart 2022  (Z22 063347)</meta:user-defined>
    <meta:user-defined meta:name="DCTERMS.W3CDTF/DCTERMS.available">2022-03-11</meta:user-defined>
    <meta:user-defined meta:name="DCTERMS.W3CDTF/OVERHEIDop.jaargang">2022</meta:user-defined>
    <meta:user-defined meta:name="OVERHEIDop.publicationIssue">98018</meta:user-defined>
    <meta:user-defined meta:name="OVERHEIDop.GmbID/DC.identifier">gmb-2022-98018</meta:user-defined>
    <meta:user-defined meta:name="OVERHEIDop.versieInformatie"/>
  </office:meta>
</office:document-meta>
</file>