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alingstraat 8 in Groet, het plaatsen van een dakkapel, datum ontvangst 18 februari 2022  (Z22 0623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1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Talingstraat 8 in Groet, het plaatsen van een dakkapel, datum ontvangst 18 februari 2022  (Z22 062338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15</meta:user-defined>
    <meta:user-defined meta:name="OVERHEIDop.GmbID/DC.identifier">gmb-2022-98015</meta:user-defined>
    <meta:user-defined meta:name="OVERHEIDop.versieInformatie"/>
  </office:meta>
</office:document-meta>
</file>