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oomerlaan 1 in Bergen (NH), het kappen van een eikenboom, datum ontvangst 23 februari 2022  (Z22 0628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801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1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1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Stroomerlaan 1 in Bergen (NH), het kappen van een eikenboom, datum ontvangst 23 februari 2022  (Z22 062805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8014</meta:user-defined>
    <meta:user-defined meta:name="OVERHEIDop.GmbID/DC.identifier">gmb-2022-98014</meta:user-defined>
    <meta:user-defined meta:name="OVERHEIDop.versieInformatie"/>
  </office:meta>
</office:document-meta>
</file>