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laan 1 in Schoorl, het verbreden van de uitrit, datum ontvangst 23 februari 2022  (Z22 0627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1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Slotlaan 1 in Schoorl, het verbreden van de uitrit, datum ontvangst 23 februari 2022  (Z22 062776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13</meta:user-defined>
    <meta:user-defined meta:name="OVERHEIDop.GmbID/DC.identifier">gmb-2022-98013</meta:user-defined>
    <meta:user-defined meta:name="OVERHEIDop.versieInformatie"/>
  </office:meta>
</office:document-meta>
</file>