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3287 - Gemeente Stadskanaal - Verleende omgevingsvergunning (reguliere procedure) voor het uitbreiden van een woning en bouwen van een schuur, Musselweg 15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februari 2022 de volgende omgevingsvergunning is verleend:</text:p>
            <text:p text:style-name="common-al">- Musselweg 153 in Mussel, het uitbreiden van een woning en bouwen van een schuur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0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3287</meta:user-defined>
    <dc:language>nl</dc:language>
    <meta:user-defined meta:name="OVERHEIDop.locatietype/OVERHEIDop.gebiedsmarkering">Adres</meta:user-defined>
    <meta:user-defined meta:name="DC.title">Z-21-093287 - Gemeente Stadskanaal - Verleende omgevingsvergunning (reguliere procedure) voor het uitbreiden van een woning en bouwen van een schuur, Musselweg 153 in Muss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010</meta:user-defined>
    <meta:user-defined meta:name="OVERHEIDop.GmbID/DC.identifier">gmb-2022-98010</meta:user-defined>
    <meta:user-defined meta:name="OVERHEIDop.versieInformatie"/>
  </office:meta>
</office:document-meta>
</file>