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ndelaan 2 in Bergen (NH), het kappen van vijf eiken, datum ontvangst 17 februari 2022  (Z22 0622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0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0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0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Rondelaan 2 in Bergen (NH), het kappen van vijf eiken, datum ontvangst 17 februari 2022  (Z22 062274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09</meta:user-defined>
    <meta:user-defined meta:name="OVERHEIDop.GmbID/DC.identifier">gmb-2022-98009</meta:user-defined>
    <meta:user-defined meta:name="OVERHEIDop.versieInformatie"/>
  </office:meta>
</office:document-meta>
</file>