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Bosbesstraat resp. Bremstraat te Groesbeek- OLO 50778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ouwen van 8 woningen aan de Bosbesstraat en 3 woningen aan de Bremstraat </text:p>
            <text:p text:style-name="common-al">Locatie : Bosbesstraat resp. Bremstraat te Groesbeek</text:p>
            <text:p text:style-name="common-al">Datum besluit : 3 maart 2022</text:p>
            <text:p text:style-name="common-al">Datum verzending : 3 maart 2022</text:p>
            <text:p text:style-name="common-al">Zaaknummer ODRN: W.Z20.103078.02</text:p>
            <text:p text:style-name="common-al">Tijdens de terinzagelegging hebben wij zienswijzen van 2 reclamanten ontvangen op 2 en 5 november 2021, die daarmee ontvankelijk zijn.</text:p>
            <text:p text:style-name="common-al"> Geen wijziging(en) ten opzichte van het ontwerpbesluit </text:p>
            <text:p text:style-name="common-al">Het definitieve besluit is niet gewijzigd ten opzichte van het ontwerpbesluit.</text:p>
            <text:p text:style-name="tussenkopcur">Mogelijkheid van inzien</text:p>
            <text:p text:style-name="common-al">Het definitieve besluit en de bijbehorende stukken liggen met ingang van 8 maart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077811 en/of het zaaknummer W.Z20.103078.0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0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 verleende Omgevingsvergunning - Bosbesstraat resp. Bremstraat te Groesbeek- OLO 5077811</meta:user-defined>
    <meta:user-defined meta:name="DCTERMS.W3CDTF/DCTERMS.available">2022-03-07</meta:user-defined>
    <meta:user-defined meta:name="DCTERMS.W3CDTF/OVERHEIDop.jaargang">2022</meta:user-defined>
    <meta:user-defined meta:name="OVERHEIDop.publicationIssue">98005</meta:user-defined>
    <meta:user-defined meta:name="OVERHEIDop.GmbID/DC.identifier">gmb-2022-98005</meta:user-defined>
    <meta:user-defined meta:name="OVERHEIDop.versieInformatie"/>
  </office:meta>
</office:document-meta>
</file>