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9 in Bergen (NH), het kappen van een boom, datum ontvangst 1 maart 2022  (Z22 063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Natteweg 9 in Bergen (NH), het kappen van een boom, datum ontvangst 1 maart 2022  (Z22 063379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02</meta:user-defined>
    <meta:user-defined meta:name="OVERHEIDop.GmbID/DC.identifier">gmb-2022-98002</meta:user-defined>
    <meta:user-defined meta:name="OVERHEIDop.versieInformatie"/>
  </office:meta>
</office:document-meta>
</file>